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037EA99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2cm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23cm" svg:y="-0.887cm" svg:width="18.191cm" svg:height="13.072cm" draw:z-index="0"><draw:image xlink:href="Pictures/10000000000008E0000006A8037EA995.jpg" xlink:type="simple" xlink:show="embed" xlink:actuate="onLoad"/></draw:frame>Nous avons vu des bestioles. En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1:34:16.40</dc:date>
    <meta:editing-duration>PT2M58S</meta:editing-duration>
    <meta:editing-cycles>2</meta:editing-cycles>
    <meta:document-statistic meta:table-count="0" meta:image-count="1" meta:object-count="0" meta:page-count="1" meta:paragraph-count="1" meta:word-count="6" meta:character-count="35"/>
  </office:meta>
</office:document-meta>
</file>