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madeus" svg:font-family="Amadeus" style:font-pitch="variable"/>
    <style:font-face style:name="Sketchy Smiley" svg:font-family="'Sketchy Smiley'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ladimir Script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madeus"/>
    </style:style>
    <style:style style:name="P3" style:family="paragraph" style:parent-style-name="Standard">
      <style:paragraph-properties fo:text-align="start" style:justify-single-word="false"/>
      <style:text-properties style:font-name="Blackadder ITC"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Sketchy Smiley"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Sketchy Smiley" fo:font-size="22pt" fo:background-color="#00ccff" style:font-size-asian="22pt" style:font-size-complex="2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lackadder ITC" fo:font-size="22pt" style:font-size-asian="22pt" style:font-size-complex="22pt"/>
    </style:style>
    <style:style style:name="T1" style:family="text">
      <style:text-properties style:font-name="Vladimir Script"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66ff" style:font-name="Vladimir Script" fo:font-size="22pt" style:font-size-asian="22pt" style:font-size-complex="22pt"/>
    </style:style>
    <style:style style:name="T4" style:family="text">
      <style:text-properties fo:color="#cc0000" style:font-name="Algerian" fo:font-size="22pt" style:font-size-asian="22pt" style:font-size-complex="22pt"/>
    </style:style>
    <style:style style:name="T5" style:family="text">
      <style:text-properties fo:color="#00cc00" fo:font-size="22pt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al du 21 mars 2019</text:p>
      <text:p text:style-name="P1"/>
      <text:p text:style-name="P3">Nous avons lu des livres de théâtre:</text:p>
      <text:p text:style-name="P3"/>
      <text:list xml:id="list6219486350941109649" text:style-name="L1">
        <text:list-item>
          <text:p text:style-name="P6">Ravie</text:p>
        </text:list-item>
        <text:list-item>
          <text:p text:style-name="P6">Maman a choisi la décapotable</text:p>
        </text:list-item>
        <text:list-item>
          <text:p text:style-name="P6">Mille et un ans</text:p>
        </text:list-item>
        <text:list-item>
          <text:p text:style-name="P6"><text:s/>Ah Annabelle</text:p>
          <text:p text:style-name="P6"/>
        </text:list-item>
      </text:list>
      <text:p text:style-name="P3">Les cm1 et cm2 ont préféré en majorité : <text:line-break/>« <text:span text:style-name="T6">Maman a choisi la décapotable.</text:span> »</text:p>
      <text:p text:style-name="P3"/>
      <text:p text:style-name="P3">Nous devons lire ces livres parce que nous avons un projet « Lire, dire et écrire du théâtre » avec d'autres écoles le 28 mai. </text:p>
      <text:p text:style-name="P4"/>
      <text:p text:style-name="P4"/>
      <text:p text:style-name="P2"><text:span text:style-name="T4">Elwen</text:span><text:span text:style-name="T2"> </text:span><text:span text:style-name="T5">et</text:span><text:span text:style-name="T2"> </text:span><text:span text:style-name="T3">Margaux </text:span><text:span text:style-name="T1">!!!!!</text:span></text:p>
      <text:p text:style-name="P5"/>
      <text:p text:style-name="P3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madeus" svg:font-family="Amadeus" style:font-pitch="variable"/>
    <style:font-face style:name="Sketchy Smiley" svg:font-family="'Sketchy Smiley'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4:33:37.61</meta:creation-date>
    <dc:date>2019-04-17T23:32:10.43</dc:date>
    <meta:editing-duration>PT19M5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73" meta:character-count="352"/>
  </office:meta>
</office:document-meta>
</file>