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Animation du mois d'octobre à la médiathèque.</text:p>
      <text:p text:style-name="Standard"/>
      <text:p text:style-name="Standard">Avec Hèlène, nous travaillons sur les contes.</text:p>
      <text:p text:style-name="Standard"/>
      <text:p text:style-name="Standard">Hélène nous a montré et lu un conte.</text:p>
      <text:p text:style-name="Standard"/>
      <text:p text:style-name="Standard">Et puis on a écrit les contes que l’on connaissait sur une affiche ( les trois petits cochons,le taureau bleu...).</text:p>
      <text:p text:style-name="Standard">Mathys, Eloane, Fan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OpenOffice.org/3.4.1$Win32 OpenOffice.org_project/341m1$Build-9593</meta:generator>
    <dc:date>2019-10-25T11:50:54.64</dc:date>
    <meta:editing-duration>PT1M16S</meta:editing-duration>
    <meta:editing-cycles>2</meta:editing-cycles>
    <meta:document-statistic meta:table-count="0" meta:image-count="0" meta:object-count="0" meta:page-count="1" meta:paragraph-count="5" meta:word-count="45" meta:character-count="261"/>
  </office:meta>
</office:document-meta>
</file>