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91cm" fo:line-height="150%" fo:orphans="2" fo:widows="2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.582cm" fo:margin-bottom="0.291cm" fo:line-height="150%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P3" style:family="paragraph" style:parent-style-name="Text_20_body">
      <style:paragraph-properties loext:contextual-spacing="false" fo:margin-left="0cm" fo:margin-right="0cm" fo:margin-top="0.582cm" fo:margin-bottom="0.291cm" fo:line-height="150%" fo:orphans="2" fo:widows="2" fo:text-indent="0cm" style:auto-text-indent="false"/>
    </style:style>
    <style:style style:name="P4" style:family="paragraph" style:parent-style-name="Heading_20_1">
      <style:paragraph-properties loext:contextual-spacing="false" fo:margin-left="0cm" fo:margin-right="0cm" fo:margin-top="0.582cm" fo:margin-bottom="0.291cm" fo:line-height="110%" fo:orphans="2" fo:widows="2" fo:text-indent="0cm" style:auto-text-indent="false"/>
      <style:text-properties fo:font-variant="normal" fo:text-transform="none" fo:color="#4b0000" style:font-name="Georgia" fo:font-size="30.75pt" fo:letter-spacing="normal" fo:font-style="normal" fo:font-weight="bold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Helvetica Neue" fo:font-size="12pt" fo:letter-spacing="normal" fo:font-style="normal" fo:font-weight="bold"/>
    </style:style>
    <style:style style:name="T3" style:family="text">
      <style:text-properties fo:font-variant="normal" fo:text-transform="none" fo:color="#46a546" style:text-line-through-style="none" style:font-name="Helvetica Neue" fo:font-size="12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4/10/19</text:p>
      <text:p text:style-name="Standard"/>
      <text:p text:style-name="Standard"/>
      <text:p text:style-name="Standard">&lt;&lt;Ecris un <text:s/>article pour le site internet. &gt;&gt;</text:p>
      <text:p text:style-name="Standard"/>
      <text:p text:style-name="Standard">L'histoire des forges de Paimpont.</text:p>
      <text:p text:style-name="Standard"/>
      <text:p text:style-name="Standard"><text:a xlink:type="simple" xlink:href="https://forgesdepaimpont.fr/Histoire-resumee-des-Forges-de-Paimpont">https://forgesdepaimpont.fr/Histoire-resumee-des-Forges-de-Paimpont</text:a> </text:p>
      <text:p text:style-name="Standard"/>
      <text:p text:style-name="Standard">Océlianne, Léonie, Ewan et Solèn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Georgia" svg:font-family="Georgia, 'Times New Roman', Times, serif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NSimSun" style:font-size-asian="12pt" style:font-weight-asian="bold" style:font-name-complex="Ari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2:01:33.90</dc:date>
    <meta:editing-duration>PT21M27S</meta:editing-duration>
    <meta:editing-cycles>5</meta:editing-cycles>
    <meta:document-statistic meta:table-count="0" meta:image-count="0" meta:object-count="0" meta:page-count="1" meta:paragraph-count="5" meta:word-count="20" meta:character-count="188"/>
  </office:meta>
</office:document-meta>
</file>