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8E0000006A832BA3B0C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width="17.59cm" svg:height="13.192cm" draw:z-index="0"><draw:image xlink:href="Pictures/10000000000008E0000006A832BA3B0C.jpg" xlink:type="simple" xlink:show="embed" xlink:actuate="onLoad"/></draw:frame>Nous avons pêché. Nous avons vu des araignées.</text:p>
      <text:p text:style-name="P1"/>
      <text:p text:style-name="P1">Santol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OpenOffice.org/3.4.1$Win32 OpenOffice.org_project/341m1$Build-9593</meta:generator>
    <dc:date>2019-10-25T12:03:20.65</dc:date>
    <meta:editing-duration>PT2M23S</meta:editing-duration>
    <meta:editing-cycles>2</meta:editing-cycles>
    <meta:document-statistic meta:table-count="0" meta:image-count="1" meta:object-count="0" meta:page-count="1" meta:paragraph-count="2" meta:word-count="9" meta:character-count="55"/>
  </office:meta>
</office:document-meta>
</file>